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60" style:family="table-cell" style:parent-style-name="Normal_32_9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9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7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7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8">
            <text:p>ABRIL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29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8">
            <text:p>INGRESSOS</text:p>
          </table:table-cell>
          <table:covered-table-cell table:number-columns-repeated="6"/>
          <table:table-cell table:style-name="ce22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3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255010682.71000001" table:formula="of:=[.H8]+[.H12]" table:style-name="ce4">
            <text:p>255.010.682,71<text:s/></text:p>
          </table:table-cell>
          <table:table-cell office:value-type="float" office:value="203383223.06999999" table:formula="of:=[.I8]+[.I12]" table:style-name="ce4">
            <text:p>203.383.223,07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431109725.08999997" table:formula="of:=[.P8]+[.P12]" table:style-name="ce4">
            <text:p>431.109.725,09<text:s/></text:p>
          </table:table-cell>
          <table:table-cell office:value-type="float" office:value="402356686.31" table:formula="of:=[.Q8]+[.Q12]" table:style-name="ce4">
            <text:p>402.356.686,31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[.I9]" table:style-name="ce4">
            <text:p>-</text:p>
          </table:table-cell>
          <table:table-cell office:value-type="string" table:number-columns-spanned="6" table:number-rows-spanned="1" table:style-name="ce73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6" table:number-rows-spanned="1" table:style-name="ce75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VINCULADA</text:p>
          </table:table-cell>
          <table:covered-table-cell table:number-columns-repeated="5"/>
          <table:table-cell office:value-type="float" office:value="255010682.71000001" table:formula="of:=SUM([.H13:.H19])" table:style-name="ce9">
            <text:p>255.010.682,71<text:s/></text:p>
          </table:table-cell>
          <table:table-cell office:value-type="float" office:value="203383223.06999999" table:formula="of:=SUM([.I13:.I19])" table:style-name="ce9">
            <text:p>203.383.223,07<text:s/></text:p>
          </table:table-cell>
          <table:table-cell office:value-type="string" table:number-columns-spanned="6" table:number-rows-spanned="1" table:style-name="ce73">
            <text:p>VINCULADA</text:p>
          </table:table-cell>
          <table:covered-table-cell table:number-columns-repeated="5"/>
          <table:table-cell office:value-type="float" office:value="431109725.08999997" table:formula="of:=SUM([.P13:.P19])" table:style-name="ce42">
            <text:p>431.109.725,09<text:s/></text:p>
          </table:table-cell>
          <table:table-cell office:value-type="float" office:value="402356686.31" table:formula="of:=SUM([.Q13:.Q19])" table:style-name="ce9">
            <text:p>402.356.686,31<text:s/>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PERAÇÕES DE CRÉDIT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OPERAÇÕES DE CRÉDITO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EDER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TRANSFERÊNCIAS FEDERAI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ESTADU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TRANSFERÊNCIAS ESTADUAI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FUNDO CONSTITUCIONAL DE EDUCAÇÃ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FUNDO CONSTITUCIONAL DE EDUCAÇÃO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1">
            <text:p>OUTRAS FONTE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OUTRAS FONTES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CONDICIONAD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5">
            <text:p>RECEITA CONDICIONADA</text:p>
          </table:table-cell>
          <table:covered-table-cell table:number-columns-repeated="5"/>
          <table:table-cell table:number-columns-repeated="2" table:style-name="ce25"/>
          <table:table-cell table:style-name="ce1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255010682.71000001" table:style-name="ce62">
            <text:p><text:s/>255.010.682,71<text:s/></text:p>
          </table:table-cell>
          <table:table-cell office:value-type="float" office:value="203383223.06999999" table:style-name="ce41">
            <text:p><text:s/>203.383.223,07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431109725.08999997" table:style-name="ce11">
            <text:p>431.109.725,09<text:s/></text:p>
          </table:table-cell>
          <table:table-cell office:value-type="float" office:value="402356686.31" table:style-name="ce11">
            <text:p>402.356.686,31<text:s/></text:p>
          </table:table-cell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26">
            <text:p>-</text:p>
          </table:table-cell>
          <table:table-cell office:value-type="float" office:value="0" table:formula="of:=SUM([.I21:.I24])" table:style-name="ce26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26">
            <text:p>-</text:p>
          </table:table-cell>
          <table:table-cell office:value-type="float" office:value="0" table:formula="of:=SUM([.Q21:.Q24])" table:style-name="ce26">
            <text:p>-</text:p>
          </table:table-cell>
          <table:table-cell table:style-name="ce1"/>
          <table:table-cell table:style-name="ce50"/>
          <table:table-cell table:style-name="ce49"/>
          <table:table-cell table:style-name="ce52"/>
          <table:table-cell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375385817.31" table:formula="of:=SUM([.H26:.H29])" table:style-name="ce4">
            <text:p>375.385.817,31<text:s/></text:p>
          </table:table-cell>
          <table:table-cell office:value-type="float" office:value="293532076.92000002" table:formula="of:=SUM([.I26:.I29])" table:style-name="ce12">
            <text:p>293.532.076,92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28176712.300000001" table:formula="of:=SUM([.P26:.P29])" table:style-name="ce27">
            <text:p><text:s/>28.176.712,30<text:s/></text:p>
          </table:table-cell>
          <table:table-cell office:value-type="float" office:value="1111352.79" table:formula="of:=SUM([.Q26:.Q29])" table:style-name="ce27">
            <text:p><text:s/>1.111.352,79<text:s/></text:p>
          </table:table-cell>
          <table:table-cell table:style-name="ce6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375276863.55000001" table:style-name="ce61">
            <text:p><text:s/>375.276.863,55<text:s/></text:p>
          </table:table-cell>
          <table:table-cell office:value-type="float" office:value="293469146.22000003" table:style-name="ce57">
            <text:p>293.469.146,22<text:s/>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27679825.300000001" table:style-name="ce8">
            <text:p>27.679.825,30<text:s/></text:p>
          </table:table-cell>
          <table:table-cell office:value-type="float" office:value="1111352.79" table:style-name="ce8">
            <text:p>1.111.352,79<text:s/>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108953.76" table:style-name="ce60">
            <text:p><text:s/>108.953,76<text:s/></text:p>
          </table:table-cell>
          <table:table-cell office:value-type="float" office:value="62535.88" table:style-name="ce58">
            <text:p>62.535,88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496887" table:style-name="ce8">
            <text:p>496.887,00<text:s/>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394.82" table:style-name="ce58">
            <text:p>394,82<text:s/></text:p>
          </table:table-cell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style-name="ce49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UTROS RECEBIMENTOS EXTRAORÇAMENTÁRIOS</text:p>
          </table:table-cell>
          <table:covered-table-cell table:number-columns-repeated="5"/>
          <table:table-cell table:style-name="ce11"/>
          <table:table-cell table:style-name="ce59"/>
          <table:table-cell office:value-type="string" table:number-columns-spanned="6" table:number-rows-spanned="1" table:style-name="ce108">
            <text:p>OUTROS PAGAMENTOS EXTRAORÇAMENTÁRIOS</text:p>
          </table:table-cell>
          <table:covered-table-cell table:number-columns-repeated="5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1"/>
          <table:table-cell table:number-columns-repeated="4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H31:.H32])" table:style-name="ce26">
            <text:p>246.213.133,32<text:s/></text:p>
          </table:table-cell>
          <table:table-cell office:value-type="float" office:value="287145646.19999999" table:formula="of:=SUM([.I31:.I32])" table:style-name="ce12">
            <text:p>287.145.646,20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417323195.94999999" table:formula="of:=SUM([.P31:.P32])" table:style-name="ce39">
            <text:p><text:s/>417.323.195,95<text:s/></text:p>
          </table:table-cell>
          <table:table-cell office:value-type="float" office:value="380592907.08999997" table:formula="of:=SUM([.Q31:.Q32])" table:style-name="ce39">
            <text:p><text:s/>380.592.907,09<text:s/></text:p>
          </table:table-cell>
          <table:table-cell table:style-name="ce10"/>
          <table:table-cell table:style-name="ce49"/>
          <table:table-cell table:style-name="ce53"/>
          <table:table-cell table:number-columns-repeated="2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246213133.31999999" table:style-name="ce40">
            <text:p>246.213.133,32<text:s/></text:p>
          </table:table-cell>
          <table:table-cell office:value-type="float" office:value="287145646.19999999" table:style-name="ce40">
            <text:p>287.145.646,20<text:s/>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417323195.94999999" table:style-name="ce63">
            <text:p>417.323.195,95<text:s/></text:p>
          </table:table-cell>
          <table:table-cell office:value-type="float" office:value="380592907.08999997" table:style-name="ce40">
            <text:p>380.592.907,09<text:s/></text:p>
          </table:table-cell>
          <table:table-cell table:style-name="ce10"/>
          <table:table-cell table:number-columns-repeated="2" table:style-name="ce51"/>
          <table:table-cell table:number-columns-repeated="2" table:style-name="ce50"/>
          <table:table-cell table:number-columns-repeated="2" table:style-name="ce3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20"/>
          <table:table-cell table:style-name="ce30"/>
          <table:table-cell table:style-name="ce54"/>
          <table:table-cell table:number-columns-repeated="3" table:style-name="ce4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876609633.33999991" table:formula="of:=[.H7]+[.H20]+[.H25]+[.H30]" table:style-name="ce13">
            <text:p>876.609.633,34<text:s/></text:p>
          </table:table-cell>
          <table:table-cell office:value-type="float" office:value="784060946.19000006" table:formula="of:=[.I7]+[.I20]+[.I25]+[.I30]" table:style-name="ce13">
            <text:p>784.060.946,19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876609633.33999991" table:formula="of:=[.P30]+[.P25]+[.P20]+[.P7]" table:style-name="ce28">
            <text:p><text:s/>876.609.633,34<text:s/></text:p>
          </table:table-cell>
          <table:table-cell office:value-type="float" office:value="784060946.19000006" table:formula="of:=[.Q30]+[.Q25]+[.Q20]+[.Q7]" table:style-name="ce28">
            <text:p><text:s/>784.060.946,19<text:s/></text:p>
          </table:table-cell>
          <table:table-cell table:style-name="ce5"/>
          <table:table-cell office:value-type="float" office:value="0" table:formula="of:=[.P33]-[.H33]" table:style-name="ce53">
            <text:p><text:s/>-<text:s text:c="3"/></text:p>
          </table:table-cell>
          <table:table-cell table:style-name="ce53"/>
          <table:table-cell table:style-name="ce55"/>
          <table:table-cell table:style-name="ce49"/>
          <table:table-cell table:number-columns-repeated="16362"/>
        </table:table-row>
        <table:table-row table:style-name="ro1">
          <table:table-cell/>
          <table:table-cell office:value-type="string" table:style-name="ce24">
            <text:p>Fonte:<text:s/><text:span text:style-name="T2">Relatórios do Sistema de Orçamento e Finanças-SOF.<text:s/>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3" table:style-name="ce14"/>
          <table:table-cell table:number-columns-repeated="5" table:style-name="ce15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4">
          <table:table-cell/>
          <table:table-cell table:number-columns-repeated="15" table:style-name="ce16"/>
          <table:table-cell table:style-name="ce17"/>
          <table:table-cell table:style-name="ce1"/>
          <table:table-cell table:style-name="ce53"/>
          <table:table-cell table:number-columns-repeated="3" table:style-name="ce49"/>
          <table:table-cell table:number-columns-repeated="16362"/>
        </table:table-row>
        <table:table-row table:style-name="ro1">
          <table:table-cell/>
          <table:table-cell office:value-type="string" table:style-name="ce24">
            <text:p>Notas Explicativas:</text:p>
          </table:table-cell>
          <table:table-cell table:number-columns-repeated="12" table:style-name="ce36"/>
          <table:table-cell table:style-name="ce37"/>
          <table:table-cell table:style-name="ce36"/>
          <table:table-cell table:style-name="ce37"/>
          <table:table-cell table:style-name="ce1"/>
          <table:table-cell table:number-columns-repeated="4" table:style-name="ce49"/>
          <table:table-cell table:number-columns-repeated="16362"/>
        </table:table-row>
        <table:table-row table:style-name="ro5">
          <table:table-cell table:style-name="ce18"/>
          <table:table-cell office:value-type="string" table:number-columns-spanned="16" table:number-rows-spanned="1" table:style-name="ce105">
            <text:p><text:span text:style-name="T1">1</text:span>. Do total das Receitas Arrecadadas até Abril/2022, R$ 243.818.589,48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6"/>
          <table:table-cell table:number-columns-repeated="16362" table:style-name="ce18"/>
        </table:table-row>
        <table:table-row table:style-name="ro6">
          <table:table-cell table:style-name="ce18"/>
          <table:table-cell office:value-type="string" table:number-columns-spanned="16" table:number-rows-spanned="1" table:style-name="ce101">
            <text:p><text:span text:style-name="T1">2</text:span>.<text:span text:style-name="T1"><text:s/>Saldo do Exercício Anterior:</text:span><text:s/>Composto pelo saldo de aplicação financeira e ajustes financeiros de 2019, 2020 e 2021, apurados através de conciliação bancária, a serem regularizados por DEFIN. A Desnvinculação complementar de receitas do período de<text:s/><text:span text:style-name="T1">Julho a Dezembro/2021</text:span>, no valor de<text:s/><text:span text:style-name="T1">R$ 92.784.253,63</text:span>, constante do<text:s/><text:span text:style-name="T1">Anexo Único da Portaria SF nº 13/2022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2.<text:s/>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6"/>
          <table:table-cell table:number-columns-repeated="16362" table:style-name="ce18"/>
        </table:table-row>
        <table:table-row table:style-name="ro5">
          <table:table-cell table:style-name="ce18"/>
          <table:table-cell office:value-type="string" table:number-columns-spanned="16" table:number-rows-spanned="1" table:style-name="ce101">
            <text:p><text:span text:style-name="T1">3</text:span>.<text:s/><text:span text:style-name="T1">Saldo para o Exercício Seguinte:</text:span><text:s/>Contém saldo de conta corrente e aplicação financeira, ajuste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49"/>
          <table:table-cell table:number-columns-repeated="2" table:style-name="ce56"/>
          <table:table-cell table:number-columns-repeated="16362" table:style-name="ce18"/>
        </table:table-row>
        <table:table-row table:style-name="ro7">
          <table:table-cell table:style-name="ce18"/>
          <table:table-cell office:value-type="string" table:number-columns-spanned="16" table:number-rows-spanned="1" table:style-name="ce101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8">
          <table:table-cell/>
          <table:table-cell office:value-type="string" table:number-columns-spanned="14" table:number-rows-spanned="1" table:style-name="ce101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46"/>
          <table:table-cell table:style-name="ce3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04">
            <text:p>Vito Panicci Neto</text:p>
          </table:table-cell>
          <table:covered-table-cell table:number-columns-repeated="2"/>
          <table:table-cell table:style-name="ce31"/>
          <table:table-cell table:style-name="ce32"/>
          <table:table-cell table:style-name="ce44"/>
          <table:table-cell table:style-name="ce32"/>
          <table:table-cell office:value-type="string" table:style-name="ce44">
            <text:p>Francinaldo da Silva Rodrigues</text:p>
          </table:table-cell>
          <table:table-cell table:style-name="ce44"/>
          <table:table-cell table:style-name="ce31"/>
          <table:table-cell table:number-columns-repeated="2" table:style-name="ce44"/>
          <table:table-cell office:value-type="string" table:style-name="ce47">
            <text:p>Roberto Augusto Baviera</text:p>
          </table:table-cell>
          <table:table-cell table:style-name="ce33"/>
          <table:table-cell table:style-name="ce31"/>
          <table:table-cell table:style-name="ce18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number-columns-spanned="3" table:number-rows-spanned="1" table:style-name="ce103">
            <text:p>Contador</text:p>
          </table:table-cell>
          <table:covered-table-cell table:number-columns-repeated="2"/>
          <table:table-cell table:style-name="ce31"/>
          <table:table-cell table:style-name="ce34"/>
          <table:table-cell table:style-name="ce43"/>
          <table:table-cell table:style-name="ce34"/>
          <table:table-cell office:value-type="string" table:style-name="ce43">
            <text:p>Coord.de Adm. e Finanças<text:s/></text:p>
          </table:table-cell>
          <table:table-cell table:style-name="ce43"/>
          <table:table-cell table:style-name="ce31"/>
          <table:table-cell table:number-columns-repeated="2" table:style-name="ce43"/>
          <table:table-cell office:value-type="string" table:style-name="ce48">
            <text:p>Chefe de Gabinete</text:p>
          </table:table-cell>
          <table:table-cell table:style-name="ce33"/>
          <table:table-cell table:style-name="ce3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office:value-type="string" table:number-columns-spanned="3" table:number-rows-spanned="1" table:style-name="ce103">
            <text:p>CRC: 1SP132.989/O-2</text:p>
          </table:table-cell>
          <table:covered-table-cell table:number-columns-repeated="2"/>
          <table:table-cell table:style-name="ce31"/>
          <table:table-cell table:style-name="ce34"/>
          <table:table-cell table:style-name="ce43"/>
          <table:table-cell table:style-name="ce34"/>
          <table:table-cell office:value-type="string" table:style-name="ce43">
            <text:p>RF: 755.489-3</text:p>
          </table:table-cell>
          <table:table-cell table:style-name="ce43"/>
          <table:table-cell table:style-name="ce31"/>
          <table:table-cell table:number-columns-repeated="2" table:style-name="ce43"/>
          <table:table-cell office:value-type="string" table:style-name="ce48">
            <text:p>RF: 854.936-2</text:p>
          </table:table-cell>
          <table:table-cell table:style-name="ce33"/>
          <table:table-cell table:style-name="ce3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office:value-type="string" table:number-columns-spanned="3" table:number-rows-spanned="1" table:style-name="ce107">
            <text:p>SMUL/CAF/DRV</text:p>
          </table:table-cell>
          <table:covered-table-cell table:number-columns-repeated="2"/>
          <table:table-cell table:style-name="ce31"/>
          <table:table-cell table:style-name="ce34"/>
          <table:table-cell table:style-name="ce45"/>
          <table:table-cell table:style-name="ce34"/>
          <table:table-cell office:value-type="string" table:style-name="ce45">
            <text:p>SMUL/CAF</text:p>
          </table:table-cell>
          <table:table-cell table:style-name="ce45"/>
          <table:table-cell table:style-name="ce31"/>
          <table:table-cell table:number-columns-repeated="2" table:style-name="ce43"/>
          <table:table-cell office:value-type="string" table:style-name="ce47">
            <text:p>SMUL/GAB</text:p>
          </table:table-cell>
          <table:table-cell table:style-name="ce33"/>
          <table:table-cell table:style-name="ce3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table:style-name="ce1"/>
          <table:table-cell table:style-name="ce19"/>
          <table:table-cell table:number-columns-repeated="13" table:style-name="ce1"/>
          <table:table-cell table:style-name="ce18"/>
          <table:table-cell table:number-columns-repeated="3" table:style-name="ce1"/>
          <table:table-cell table:number-columns-repeated="16364" table:style-name="ce1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eginaldo de Souza</meta:initial-creator>
    <dc:creator>Reginaldo de Souza</dc:creator>
    <meta:creation-date>2016-06-01T16:19:15Z</meta:creation-date>
    <dc:date>2023-07-12T20:20:21Z</dc:date>
    <meta:print-date>2022-03-06T13:33:53Z</meta:print-date>
  </office:meta>
</office:document-meta>
</file>